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ungsuhChe" svg:font-family="GungsuhChe" style:font-family-generic="modern" style:font-pitch="fixed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Segoe Script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Script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Segoe Script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Segoe Script" fo:font-size="24pt" style:font-size-asian="24pt" style:font-size-complex="2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elcome to The Rosenbloom's Farm</text:span> </text:p>
      <text:p text:style-name="P2">Permission Slip</text:p>
      <text:p text:style-name="P5"/>
      <text:p text:style-name="P5">It is our intent to provide the most enjoyable experience for your child and guests.</text:p>
      <text:p text:style-name="P5">When dealing with any animal, there is always an inherent risk. <text:s/>The Rosenbloom's and their staff take every precaution to make each interaction with all animals as safe as possible, no matter how big or small the animal.</text:p>
      <text:p text:style-name="P5">___________________________________________ has my permission to be part of the activities on Rosenbloom's Farm. <text:s/>I do not hold any of the Rosenbloom's or their staff responsible if an accident may occur, knowing that safety is of the utmost importance to all of us – especially for our children.</text:p>
      <text:p text:style-name="P5"/>
      <text:p text:style-name="P5">Signed:_______________________________________________date:____________</text:p>
      <text:p text:style-name="P5">Address:_________________________________city:___________State:_______</text:p>
      <text:p text:style-name="P5">Telephone:____________________________________________________________</text:p>
      <text:p text:style-name="P5"/>
      <text:p text:style-name="P5">In case of any known allergies or conditions please take the appropriate measures and alert the Rosenbloom's farm so we can avoid potential problems.</text:p>
      <text:p text:style-name="P3"/>
      <text:p text:style-name="P4"><text:s/>2738 Shetland Rd. Toledo, Ohio <text:s/>(419)-841-3320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ungsuhChe" svg:font-family="GungsuhChe" style:font-family-generic="modern" style:font-pitch="fixed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5T12:34:44.26</meta:creation-date>
    <meta:print-date>2012-07-25T12:59:08.62</meta:print-date>
    <meta:document-statistic meta:table-count="0" meta:image-count="0" meta:object-count="0" meta:page-count="1" meta:paragraph-count="10" meta:word-count="140" meta:character-count="1056"/>
    <dc:date>2012-07-25T13:01:11.53</dc:date>
    <meta:editing-duration>PT8M56S</meta:editing-duration>
    <meta:editing-cycles>1</meta:editing-cycles>
    <meta:generator>OpenOffice.org/3.4$Win32 OpenOffice.org_project/340m1$Build-9590</meta:generator>
  </office:meta>
</office:document-meta>
</file>